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 style:list-style-name="WWNum1">
      <style:paragraph-properties fo:margin-left="1in" fo:margin-right="0in" fo:text-indent="-0.25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[Instruction: replace (...) entries with actual data. Remove all comments given in square brackets, including this instruction]</text:span></text:p>
      <text:p text:style-name="P1">(place), (date)</text:p>
      <text:p text:style-name="Standard"/>
      <text:p text:style-name="Standard">First name: (first name)</text:p>
      <text:p text:style-name="Standard">Last name: (last name)</text:p>
      <text:p text:style-name="Standard">Year of study: (year of study)</text:p>
      <text:p text:style-name="Standard">PESEL: (PESEL number)</text:p>
      <text:p text:style-name="Standard"/>
      <text:p text:style-name="Standard"/>
      <text:p text:style-name="Standard"/>
      <text:p text:style-name="Standard"/>
      <text:p text:style-name="P2"><text:tab/><text:tab/><text:tab/><text:tab/>Coordinator of the GeoPlanet Doctoral School</text:p>
      <text:p text:style-name="Standard"><text:tab/><text:tab/><text:tab/><text:tab/><text:tab/>in (institute’s name)</text:p>
      <text:p text:style-name="Standard"><text:tab/><text:tab/><text:tab/><text:tab/><text:tab/>(Coordinator’s title First name Last name)</text:p>
      <text:p text:style-name="Standard"/>
      <text:p text:style-name="Standard"/>
      <text:p text:style-name="P3"><text:span text:style-name="T2">Request for a change in the Individual Research Plan</text:span></text:p>
      <text:p text:style-name="P4"/>
      <text:p text:style-name="P3"/>
      <text:p text:style-name="P2">Based on §8 point 3 of the Regulations of the GeoPlanet Doctoral School, I request a change in my Individual Research Plan.</text:p>
      <text:p text:style-name="P2"/>
      <text:p text:style-name="P2"><text:span text:style-name="T1">Justification:</text:span></text:p>
      <text:p text:style-name="P2">[give a few paragraphs of justification why a change is needed] </text:p>
      <text:p text:style-name="P2"/>
      <text:p text:style-name="P2"><text:span text:style-name="T1">Description of changes in the Individual Research Plan:</text:span></text:p>
      <text:p text:style-name="P2"><text:soft-page-break/>[refer explicitly which tasks were removed, which tasks were changed and which tasks are new]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[signature]</text:p>
      <text:p text:style-name="P2"/>
      <text:p text:style-name="P2"/>
      <text:p text:style-name="P2">Attachments:</text:p>
      <text:list xml:id="list3286236386" text:style-name="WWNum1">
        <text:list-item>
          <text:p text:style-name="P5">updated Individual Research Plan <text:line-break/>[remember to sign IRP and get signatures from your supervisor, and assistant supervisor, if appointed]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139" meta:character-count="927" meta:non-whitespace-character-count="785"/>
    <meta:generator>LibreOfficeDev/6.0.5.2$Linux_X86_64 LibreOffice_project/</meta:generator>
  </office:meta>
</office:document-meta>
</file>